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top" fo:wrap-option="wrap"/>
    </style:style>
    <style:style style:name="ce45" style:family="table-cell" style:parent-style-name="Default" style:data-style-name="N0">
      <style:table-cell-properties style:vertical-align="top" fo:wrap-option="wrap"/>
      <style:text-properties style:font-name="Montserrat" style:font-name-asian="Montserrat" style:font-name-complex="Montserrat" fo:font-size="10pt" style:font-size-asian="10pt" style:font-size-complex="10pt"/>
    </style:style>
    <style:style style:name="ce46" style:family="table-cell" style:parent-style-name="Default" style:data-style-name="N0">
      <style:table-cell-properties style:vertical-align="top"/>
    </style:style>
    <style:style style:name="ce47" style:family="table-cell" style:parent-style-name="Default" style:data-style-name="N19">
      <style:table-cell-properties style:vertical-align="to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25" table:number-columns-spanned="4" table:number-rows-spanned="1" table:style-name="ce10">
            <text:p>1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legio Nacional de Educación Profesional Técn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d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01-12T00:00:00" table:number-columns-spanned="4" table:number-rows-spanned="1" table:content-validation-name="val2" table:style-name="ce11">
            <text:p>12/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4">
            <text:p>Dirección Corporativa de Asuntos Jurídicos</text:p>
          </table:table-cell>
          <table:table-cell office:value-type="string" table:style-name="ce45">
            <text:p>Expediente laboral número 349/2014</text:p>
          </table:table-cell>
          <table:table-cell office:value-type="string" table:style-name="ce44">
            <text:p>Expediente judicial</text:p>
          </table:table-cell>
          <table:table-cell office:value-type="string" table:style-name="ce46">
            <text:p>Solicitud de información</text:p>
          </table:table-cell>
          <table:table-cell office:value-type="string" table:style-name="ce46">
            <text:p>5 años</text:p>
          </table:table-cell>
          <table:table-cell office:value-type="date" office:date-value="2021-11-12T00:00:00" table:content-validation-name="val1" table:style-name="ce47">
            <text:p>12/11/2021</text:p>
          </table:table-cell>
          <table:table-cell office:value-type="date" office:date-value="2026-11-12T00:00:00" table:content-validation-name="val1" table:style-name="ce47">
            <text:p>12/11/2026</text:p>
          </table:table-cell>
          <table:table-cell office:value-type="string" table:style-name="ce44">
            <text:p>Artículos 6 fracción I, de la Constitución Política de los Estados Unidos Mexicanos; 100, 103, 104, 105, 106, 113, 114, 115 y 137 de la Ley General Transparencia y Acceso a la Información Pública; y, 97, 98, 102, 103, 110 y 111, de la Ley Federal de Transparencia y Acceso a la Información Pública</text:p>
          </table:table-cell>
          <table:table-cell office:value-type="string" table:style-name="ce44">
            <text:p>Resolución judicial que no ha causado estado</text:p>
          </table:table-cell>
          <table:table-cell office:value-type="string" table:style-name="ce44">
            <text:p>En caso de darse a conocer la información, la misma permite a personas desconocidas e indefinidas el tener acceso a un elemento esencial para que la autoridad competente logre el eficaz mantenimiento del proceso jurisdiccional que se encuentra en trámite (juicio de amparo), específicamente por cuanto a la sana e imparcial integración del expediente judicial, desde su apertura hasta su total solución (cause estado), en el entendido de que, en principio, en ese lapso, las constancias que nutren su conformación sólo atañen a las partes y al juzgador, quien debe velar por el correcto equilibrio del proceso.</text:p>
            <text:p>La resolución emitida por la autoridad laboral a la fecha no ha causado estado, tan es así que en contra de la misma se interpuso el recurso de amparo.<text:s/></text:p>
            <text:p>Dicho recurso aún se encuentra en tramitación ante el Alto Tribunal, por lo que, es necesario esperar que el mismo emita la sentencia que resuelva el recurso de amparo.<text:s/></text:p>
            <text:p>Las causas que dan lugar a la reserva es primeramente en cuanto al modo, la entrega de información trae consigo un riesgo al momento de hacerla pública ya que, el expediente laboral número 349/2014, en el que ya obra laudo emitido por la autoridad y en contra del cual se interpuso recurso de Amparo con número de toca 307/2020, a nombre del C. Gonzalo Cortés Romero actualmente está en trámite.</text:p>
          </table:table-cell>
          <table:table-cell office:value-type="string" table:style-name="ce46">
            <text:p>Completa</text:p>
          </table:table-cell>
          <table:table-cell office:value-type="string" table:style-name="ce46">
            <text:p>Expediente completo</text:p>
          </table:table-cell>
          <table:table-cell office:value-type="date" office:date-value="2021-11-12T00:00:00" table:content-validation-name="val1" table:style-name="ce47">
            <text:p>12/11/2021</text:p>
          </table:table-cell>
          <table:table-cell office:value-type="string" table:style-name="ce1">
            <text:p>Clasificado</text:p>
          </table:table-cell>
          <table:table-cell office:value-type="string" table:style-name="ce1">
            <text:p>No aplica</text:p>
          </table:table-cell>
          <table:table-cell office:value-type="string" table:style-name="ce1">
            <text:p>No aplica</text:p>
          </table:table-cell>
          <table:table-cell table:content-validation-name="val1" table:style-name="ce8"/>
          <table:table-cell table:content-validation-name="val1" table:style-name="ce8"/>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1</meta:generator>
    <meta:initial-creator>Edmundo Fernando Vázquez Serralde</meta:initial-creator>
    <dc:creator>Conalep</dc:creator>
    <meta:creation-date>2016-09-19T17:34:32Z</meta:creation-date>
    <dc:date>2022-01-14T16:03:05Z</dc:date>
    <meta:print-date>2016-09-21T00:26:31Z</meta:print-date>
  </office:meta>
</office:document-meta>
</file>