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top" fo:wrap-option="wrap"/>
      <style:text-properties style:font-name="Montserrat" style:font-name-asian="Montserrat" style:font-name-complex="Montserrat" fo:font-size="10pt" style:font-size-asian="10pt" style:font-size-complex="10pt"/>
    </style:style>
    <style:style style:name="ce10" style:family="table-cell" style:parent-style-name="Default" style:data-style-name="N0">
      <style:table-cell-properties style:vertical-align="top"/>
    </style:style>
    <style:style style:name="ce11" style:family="table-cell" style:parent-style-name="Default" style:data-style-name="N19">
      <style:table-cell-properties style:vertical-align="top"/>
    </style:style>
    <style:style style:name="ce12" style:family="table-cell" style:parent-style-name="Default" style:data-style-name="N19"/>
    <style:style style:name="ce13" style:family="table-cell" style:parent-style-name="Default" style:data-style-name="N0">
      <style:table-cell-properties fo:border="2pt solid #000000" style:vertical-align="top" fo:wrap-option="wrap"/>
      <style:text-properties style:font-name="Montserrat" style:font-name-asian="Montserrat" style:font-name-complex="Montserrat" fo:font-size="10pt" style:font-size-asian="10pt" style:font-size-complex="10pt"/>
    </style:style>
    <style:style style:name="ce14" style:family="table-cell" style:parent-style-name="Default" style:data-style-name="N0">
      <style:table-cell-properties fo:border-top="none" fo:border-bottom="2pt solid #000000" fo:border-left="2pt solid #000000" fo:border-right="2pt solid #000000" style:vertical-align="top" fo:wrap-option="wrap"/>
      <style:text-properties style:font-name="Montserrat" style:font-name-asian="Montserrat" style:font-name-complex="Montserrat" fo:font-size="10pt" style:font-size-asian="10pt" style:font-size-complex="10pt"/>
    </style:style>
    <style:style style:name="ce15" style:family="table-cell" style:parent-style-name="Default" style:data-style-name="N0">
      <style:table-cell-properties fo:border-top="none" fo:border-bottom="none" fo:border-left="2pt solid #000000" fo:border-right="2pt solid #000000" style:vertical-align="top" fo:wrap-option="wrap"/>
      <style:text-properties style:font-name="Montserrat" style:font-name-asian="Montserrat" style:font-name-complex="Montserrat" fo:font-size="10pt" style:font-size-asian="10pt" style:font-size-complex="10pt"/>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19">
      <style:table-cell-properties fo:border="thin solid #000000" fo:background-color="transparent"/>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92.7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95.25pt" style:use-optimal-row-height="false" fo:break-before="auto"/>
    </style:style>
    <style:style style:name="ro8" style:family="table-row">
      <style:table-row-properties style:row-height="126.75pt" style:use-optimal-row-height="false" fo:break-before="auto"/>
    </style:style>
    <style:style style:name="ro9" style:family="table-row">
      <style:table-row-properties style:row-height="13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117.75pt" style:use-optimal-row-height="false" fo:break-before="auto"/>
    </style:style>
    <style:style style:name="ro12" style:family="table-row">
      <style:table-row-properties style:row-height="206.2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90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1125" table:number-columns-spanned="4" table:number-rows-spanned="1" table:style-name="ce17">
            <text:p>112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17">
            <text:p>Colegio Nacional de Educación Profesional Técn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7">
            <text:p>Primer semestre d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24-07-11T00:00:00" table:number-columns-spanned="4" table:number-rows-spanned="1" table:content-validation-name="val2" table:style-name="ce18">
            <text:p>11/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Corporativa de Asuntos Jurídicos</text:p>
          </table:table-cell>
          <table:table-cell office:value-type="string" table:style-name="ce9">
            <text:p>Expediente laboral número 349/2014</text:p>
          </table:table-cell>
          <table:table-cell office:value-type="string" table:style-name="ce8">
            <text:p>Expediente judicial</text:p>
          </table:table-cell>
          <table:table-cell office:value-type="string" table:style-name="ce10">
            <text:p>Solicitud de información</text:p>
          </table:table-cell>
          <table:table-cell office:value-type="string" table:style-name="ce10">
            <text:p>5 años</text:p>
          </table:table-cell>
          <table:table-cell office:value-type="date" office:date-value="2021-11-12T00:00:00" table:content-validation-name="val1" table:style-name="ce11">
            <text:p>12/11/2021</text:p>
          </table:table-cell>
          <table:table-cell office:value-type="date" office:date-value="2026-11-12T00:00:00" table:content-validation-name="val1" table:style-name="ce11">
            <text:p>12/11/2026</text:p>
          </table:table-cell>
          <table:table-cell office:value-type="string" table:style-name="ce8">
            <text:p>Artículos 6 fracción I, de la Constitución Política de los Estados Unidos Mexicanos; 100, 103, 104, 105, 106, 113, 114, 115 y 137 de la Ley General Transparencia y Acceso a la Información Pública; y, 97, 98, 102, 103, 110 y 111, de la Ley Federal de Transparencia y Acceso a la Información Pública</text:p>
          </table:table-cell>
          <table:table-cell office:value-type="string" table:style-name="ce8">
            <text:p>Resolución judicial que no ha causado estado</text:p>
          </table:table-cell>
          <table:table-cell office:value-type="string" table:style-name="ce8">
            <text:p>En caso de darse a conocer la información, la misma permite a personas desconocidas e indefinidas el tener acceso a un elemento esencial para que la autoridad competente logre el eficaz mantenimiento del proceso jurisdiccional que se encuentra en trámite (juicio de amparo), específicamente por cuanto a la sana e imparcial integración del expediente judicial, desde su apertura hasta su total solución (cause estado), en el entendido de que, en principio, en ese lapso, las constancias que nutren su conformación sólo atañen a las partes y al juzgador, quien debe velar por el correcto equilibrio del proceso.</text:p>
            <text:p>La resolución emitida por la autoridad laboral a la fecha no ha causado estado, tan es así que en contra de la misma se interpuso el recurso de amparo.<text:s/></text:p>
            <text:p>Dicho recurso aún se encuentra en tramitación ante el Alto Tribunal, por lo que, es necesario esperar que el mismo emita la sentencia que resuelva el recurso de amparo.<text:s/></text:p>
            <text:p>Las causas que dan lugar a la reserva es primeramente en cuanto al modo, la entrega de información trae consigo un riesgo al momento de hacerla pública ya que, el expediente laboral número 349/2014, en el que ya obra laudo emitido por la autoridad y en contra del cual se interpuso recurso de Amparo con número de toca 307/2020, a nombre del C. Gonzalo Cortés Romero actualmente está en trámite.</text:p>
          </table:table-cell>
          <table:table-cell office:value-type="string" table:style-name="ce10">
            <text:p>Completa</text:p>
          </table:table-cell>
          <table:table-cell office:value-type="string" table:style-name="ce10">
            <text:p>Expediente completo</text:p>
          </table:table-cell>
          <table:table-cell office:value-type="date" office:date-value="2021-11-12T00:00:00" table:content-validation-name="val1" table:style-name="ce11">
            <text:p>12/11/2021</text:p>
          </table:table-cell>
          <table:table-cell office:value-type="string" table:style-name="ce1">
            <text:p>Clasificado</text:p>
          </table:table-cell>
          <table:table-cell office:value-type="string" table:style-name="ce1">
            <text:p>No aplica</text:p>
          </table:table-cell>
          <table:table-cell office:value-type="string" table:style-name="ce1">
            <text:p>No aplica</text:p>
          </table:table-cell>
          <table:table-cell table:content-validation-name="val1" table:style-name="ce12"/>
          <table:table-cell table:content-validation-name="val1" table:style-name="ce12"/>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style-name="ro6">
          <table:table-cell office:value-type="string" table:style-name="ce13">
            <text:p>Dirección de Infraestructura y Adquisiciones.</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style-name="ro7">
          <table:table-cell office:value-type="string" table:style-name="ce14">
            <text:p>Dirección de Personal.</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style-name="ro6">
          <table:table-cell office:value-type="string" table:style-name="ce14">
            <text:p>Dirección de Servicios Educativos.</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style-name="ro8">
          <table:table-cell office:value-type="string" table:style-name="ce14">
            <text:p>Dirección Corporativa de Tecnologías Aplicadas.</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style-name="ro9">
          <table:table-cell office:value-type="string" table:style-name="ce14">
            <text:p>Dirección de Servicios Tecnológicos y de Capacitación.</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style-name="ro10">
          <table:table-cell office:value-type="string" table:style-name="ce14">
            <text:p>Dirección de Modernización Administrativa y Calidad.</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style-name="ro11">
          <table:table-cell office:value-type="string" table:style-name="ce15">
            <text:p>Dirección de Vinculación Social</text:p>
          </table:table-cell>
          <table:table-cell office:value-type="string" table:style-name="ce9">
            <text:p>Documento de Seguridad</text:p>
          </table:table-cell>
          <table:table-cell office:value-type="string" table:style-name="ce8">
            <text:p>Medidas de seguridad</text:p>
          </table:table-cell>
          <table:table-cell office:value-type="string" table:style-name="ce10">
            <text:p>Solicitud de información</text:p>
          </table:table-cell>
          <table:table-cell office:value-type="string" table:style-name="ce10">
            <text:p>5 años</text:p>
          </table:table-cell>
          <table:table-cell office:value-type="date" office:date-value="2022-11-01T00:00:00" table:content-validation-name="val1" table:style-name="ce11">
            <text:p>01/11/2022</text:p>
          </table:table-cell>
          <table:table-cell office:value-type="date" office:date-value="2027-11-01T00:00:00" table:content-validation-name="val1" table:style-name="ce11">
            <text:p>01/11/2027</text:p>
          </table:table-cell>
          <table:table-cell office:value-type="string" table:style-name="ce8">
            <text:p>Artículo 113 fracción V de la Ley General de Transparencia y Acceso a la Información Pública.</text:p>
            <text:p>Artículo 110 fracción V de la Ley Federal de Transparencia y Acceso a la Información Pública, Vigésimo tercero de los Lineamientos generales en materia de clasificación y desclasificación de la información, así como para la elaboración de versiones públicas</text:p>
          </table:table-cell>
          <table:table-cell office:value-type="string" table:style-name="ce8">
            <text:p>Medidas de seguridad de sistemas de datos personales</text:p>
          </table:table-cell>
          <table:table-cell office:value-type="string" table:style-name="ce8">
            <text:p>Por tratarse de información que contiene, entre otras, los sitios de resguardo y las vulnerabilidades de los datos personales que se resguardan en el Colegio, con lo cual se ponen en riesgo la seguridad de personas físicas por ser datos confidenciales.</text:p>
          </table:table-cell>
          <table:table-cell office:value-type="string" table:style-name="ce10">
            <text:p>Parcial</text:p>
          </table:table-cell>
          <table:table-cell office:value-type="string" table:style-name="ce10">
            <text:p>Medidas de seguridad</text:p>
          </table:table-cell>
          <table:table-cell office:value-type="date" office:date-value="2022-11-01T00:00:00" table:content-validation-name="val1" table:style-name="ce11">
            <text:p>01/11/2022</text:p>
          </table:table-cell>
          <table:table-cell office:value-type="string" table:style-name="ce1">
            <text:p>Clasificado</text:p>
          </table:table-cell>
          <table:table-cell table:number-columns-repeated="2" table:style-name="ce1"/>
          <table:table-cell table:content-validation-name="val1" table:style-name="ce12"/>
          <table:table-cell table:content-validation-name="val1" table:style-name="ce12"/>
          <table:table-cell table:number-columns-repeated="16366" table:style-name="ce1"/>
        </table:table-row>
        <table:table-row table:number-rows-repeated="1048560"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2">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3">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4">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5">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6">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7">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7"/>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1 año<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Des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Clasificado</text:p>
          </table:table-cell>
          <table:table-cell office:value-type="string" table:style-name="ce40">
            <text:p>Si</text:p>
          </table:table-cell>
          <table:table-cell office:value-type="string" table:style-name="ce40">
            <text:p>10 meses</text:p>
          </table:table-cell>
          <table:table-cell office:value-type="date" office:date-value="2016-01-15T00:00:00" table:style-name="ce41">
            <text:p>15/1/2016</text:p>
          </table:table-cell>
          <table:table-cell office:value-type="date" office:date-value="2017-01-15T00:00:00" table:style-name="ce41">
            <text:p>15/1/2017</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4"/>
        </table:table-row>
        <table:table-row table:number-rows-repeated="2" table:style-name="ro3">
          <table:table-cell table:number-columns-repeated="16384" table:style-name="ce44"/>
        </table:table-row>
        <table:table-row table:number-rows-repeated="1048563" table:style-name="ro3">
          <table:table-cell table:number-columns-repeated="16384"/>
        </table:table-row>
      </table:table>
      <table:database-ranges>
        <table:database-range table:target-range-address="IER.A8:IER.W16"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Edmundo Fernando Vázquez Serralde</meta:initial-creator>
    <dc:creator>Lorena Aguado Galvan</dc:creator>
    <meta:creation-date>2016-09-19T17:34:32Z</meta:creation-date>
    <dc:date>2024-07-11T22:11:01Z</dc:date>
    <meta:print-date>2016-09-21T00:26:31Z</meta:print-date>
  </office:meta>
</office:document-meta>
</file>